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_20__28_Web_29_">
      <style:paragraph-properties style:line-height-at-least="0.353cm" fo:text-align="justify" style:justify-single-word="false"/>
      <style:text-properties style:font-name="Verdana" fo:font-size="11pt" style:font-size-asian="11pt" style:font-name-complex="Verdana" style:font-size-complex="11pt" style:language-complex="zxx" style:country-complex="none"/>
    </style:style>
    <style:style style:name="P2" style:family="paragraph" style:parent-style-name="Normal_20__28_Web_29_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3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Normal_20__28_Web_29_">
      <style:paragraph-properties fo:margin-top="0.176cm" fo:margin-bottom="0.176cm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5" style:family="paragraph" style:parent-style-name="Standard" style:master-page-name="Standard">
      <style:paragraph-properties style:line-height-at-least="0.353cm" fo:text-align="justify" style:justify-single-word="false" style:page-number="auto">
        <style:tab-stops>
          <style:tab-stop style:position="0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6" style:family="paragraph" style:parent-style-name="Normal_20__28_Web_29_" style:list-style-name="WW8Num1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none">
        <style:tab-stops/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Normal_20__28_Web_29_">
      <style:paragraph-properties fo:margin-top="0cm" fo:margin-bottom="0cm" fo:text-align="justify" style:justify-single-word="false">
        <style:tab-stops/>
      </style:paragraph-properties>
      <style:text-properties style:font-name="Verdana" fo:font-size="8pt" fo:font-weight="bold" style:font-size-asian="7pt" style:font-weight-asian="bold" style:font-name-complex="Verdana" style:font-size-complex="8pt" style:font-weight-complex="bold"/>
    </style:style>
    <style:style style:name="P9" style:family="paragraph" style:parent-style-name="Normal_20__28_Web_29_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 </text:p>
      <text:p text:style-name="P1">La Comisión de Salud Pública y Asistencia Social ha considerado el <text:span text:style-name="T2">Expediente Nº 26893 FP – ARI proyecto de comunicación del señor diputado Ariel Bermúdez, por el cual se solicita a través del Ministerio de Salud disponga informar si es posible que los vehículos Renault Kangoo y equivalentes estén habilitados y funcionen al día de la fecha como Unidades Móviles de Traslados Urbanos e Interurbanos (ambulancias) y porten esa denominación en su parte frontal y lateral; y, por las razones expue</text:span>stas en sus fundamentos y las que podrá dar el miembro informante, esta comisión aconseja la aprobación del siguiente texto: </text:p>
      <text:p text:style-name="P2">La Cámara de Diputados de la Provincia vería con agrado que el Poder Ejecutivo, por intermedio del organismo que corresponda, informe lo siguiente:</text:p>
      <text:list xml:id="list19284966951" text:style-name="WW8Num1">
        <text:list-item>
          <text:p text:style-name="P6">si los vehículos Renault Kangoo y/o sus equivalentes están habilitados y funcionan al día de la fecha como Unidades Móviles de Traslados Urbanos e Interurbanos (ambulancias) y portan esa denominación en su parte frontal y lateral;</text:p>
        </text:list-item>
        <text:list-item>
          <text:p text:style-name="P6">concepto y fundamento normativo que permiten la habilitación de los vehículos Renault Kangoo y/o sus equivalentes para ser utilizados como Unidades Móviles de Traslados Urbanos e Interurbanos (ambulancias);</text:p>
        </text:list-item>
        <text:list-item>
          <text:p text:style-name="P6">si dichos vehículos cumplen con las exigencias de los artículos 10, 11, 12, 13, 14, 15 y 16 del decreto provincial Nº 32, reglamentario de la ley provincial N° 9847 y su modificatoria 10169; </text:p>
        </text:list-item>
        <text:list-item>
          <text:p text:style-name="P6">si el Ministerio de Salud y/o el Colegio de Médicos 2º Circunscripción, en el ejercicio del poder de policía, de profesionales e instituciones médicas en la jurisdicción provincial, han recibido denuncias sobre vehículos utilizados como Unidades Móviles de Traslados Urbanos e Interurbanos (ambulancias) que actualmente circulan y que no reúnen los requisitos legales vigentes.; y,</text:p>
        </text:list-item>
        <text:list-item>
          <text:p text:style-name="P6">en caso de ser afirmativa la respuesta del inciso d), trámite que se les ha otorgado a las denuncias.</text:p>
        </text:list-item>
      </text:list>
      <text:p text:style-name="P3"/>
      <text:p text:style-name="P9">Sala de la Comisión, 07 de <text:span text:style-name="T1">noviembre</text:span> de 2012</text:p>
      <text:p text:style-name="P8"/>
      <text:p text:style-name="P7">FIRMANTES: LAGO, Avelino – GUTIÉRREZ, Alicia – AEBERHARD, Marcela – PULLARO, Maximiliano – FERNÁNDEZ, Raúl – GALDEANO, Juliá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style:font-name-complex="OpenSymbol"/>
    </style:style>
    <style:style style:name="WW-Absatz-Standardschriftart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(Ver formato , con negrita)</dc:title>
    <meta:initial-creator>nn</meta:initial-creator>
    <meta:creation-date>2010-03-22T11:10:00</meta:creation-date>
    <dc:date>2012-11-09T10:39:25</dc:date>
    <meta:editing-cycles>6</meta:editing-cycles>
    <meta:editing-duration>PT5M</meta:editing-duration>
    <meta:generator>LibreOffice/3.5$Linux_x86 LibreOffice_project/350m1$Build-2</meta:generator>
    <meta:print-date>2012-11-07T09:36:00</meta:print-date>
    <meta:document-statistic meta:table-count="0" meta:image-count="0" meta:object-count="0" meta:page-count="1" meta:paragraph-count="10" meta:word-count="333" meta:character-count="981" meta:non-whitespace-character-count="1769"/>
    <meta:user-defined meta:name="Información 1"/>
    <meta:user-defined meta:name="Información 2"/>
    <meta:user-defined meta:name="Información 3"/>
    <meta:user-defined meta:name="Información 4"/>
  </office:meta>
</office:document-meta>
</file>